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20.094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size-asian="8pt" style:font-name-complex="Arial1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Times New Roman" style:font-size-asian="8pt" style:font-size-complex="8pt" style:language-complex="en" style:country-complex="US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size-asian="10pt" style:font-name-complex="Arial" style:font-size-complex="10pt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style:font-size-asian="9pt" style:font-size-complex="9pt" fo:hyphenate="fals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style:font-size-asian="9pt" style:font-name-complex="Arial1" style:font-size-complex="9pt" fo:hyphenate="fals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Mang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/>
      <style:text-properties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8pt" style:font-size-asian="8pt" style:font-size-complex="8pt" fo:hyphenate="false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font-name="Arial" fo:font-size="9pt" style:font-size-asian="9pt" style:font-size-complex="9pt" fo:hyphenate="false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font-name="Arial" fo:font-size="9pt" style:font-size-asian="9pt" style:font-name-complex="Arial1" style:font-size-complex="9pt" fo:hyphenate="false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Mang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fo:background-color="transparent" fo:wrap-option="wrap"/>
      <style:text-properties style:font-name="Arial" fo:font-size="9pt" style:font-size-asian="9pt" style:font-size-complex="9pt"/>
    </style:style>
    <style:style style:name="ce68" style:family="table-cell" style:parent-style-name="Default">
      <style:table-cell-properties fo:background-color="transparent" fo:wrap-option="wrap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wrap-option="wrap"/>
    </style:style>
    <style:style style:name="ce7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71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T1" style:family="text">
      <style:text-properties style:font-name="Arial" style:font-size-asian="8pt" style:font-size-complex="8pt"/>
    </style:style>
    <style:style style:name="T2" style:family="text">
      <style:text-properties fo:color="#000000" style:font-name="Arial" fo:language="pl" fo:country="PL" style:letter-kerning="true" style:font-name-asian="Arial" style:font-size-asian="8pt" style:language-asian="ar" style:country-asian="SA" style:font-size-complex="8pt" style:language-complex="zxx" style:country-complex="none"/>
    </style:style>
    <style:style style:name="T3" style:family="text">
      <style:text-properties fo:color="#000000" style:font-name="Arial" fo:language="pl" fo:country="PL" style:font-name-asian="Arial" style:font-size-asian="8pt" style:language-asian="ar" style:country-asian="SA" style:font-size-complex="8pt" style:language-complex="zxx" style:country-complex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Arial" fo:language="pl" fo:country="PL" style:font-name-asian="Arial" style:font-size-asian="11pt" style:language-asian="ar" style:country-asian="SA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4" table:default-cell-style-name="ce4"/>
        <table:table-column table:style-name="co6" table:default-cell-style-name="ce69"/>
        <table:table-row table:style-name="ro1">
          <table:table-cell table:style-name="ce1"/>
          <table:table-cell table:style-name="ce10" office:value-type="string" table:number-columns-spanned="4" table:number-rows-spanned="1">
            <text:p>OPIS PRZEDMIOTU ZAMÓWIENIA – Sukcesywne wykonywanie i dostawa druków i formularzy urzędowych oraz papieru firmowego na potrzeby Urzędu Miasta Płocka w 2019 r.</text:p>
          </table:table-cell>
          <table:covered-table-cell table:style-name="ce30"/>
          <table:covered-table-cell table:style-name="ce43"/>
          <table:covered-table-cell table:style-name="ce55"/>
          <table:table-cell table:number-columns-repeated="1015"/>
        </table:table-row>
        <table:table-row table:style-name="ro2">
          <table:table-cell table:style-name="ce1"/>
          <table:table-cell table:style-name="ce11"/>
          <table:table-cell table:style-name="ce30"/>
          <table:table-cell table:style-name="ce43"/>
          <table:table-cell table:style-name="ce55"/>
          <table:table-cell table:number-columns-repeated="1015"/>
        </table:table-row>
        <table:table-row table:style-name="ro3">
          <table:table-cell table:style-name="ce1"/>
          <table:table-cell table:style-name="ce11" office:value-type="string">
            <text:p>Część I – druki na białym papierze i kartonie</text:p>
          </table:table-cell>
          <table:table-cell table:style-name="ce30"/>
          <table:table-cell table:style-name="ce43"/>
          <table:table-cell table:style-name="ce55"/>
          <table:table-cell table:number-columns-repeated="1015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druku</text:p>
          </table:table-cell>
          <table:table-cell table:style-name="ce2" office:value-type="string" table:number-columns-spanned="2" table:number-rows-spanned="1">
            <text:p>j.m.</text:p>
          </table:table-cell>
          <table:covered-table-cell table:style-name="ce44"/>
          <table:table-cell table:style-name="ce56" office:value-type="string">
            <text:p>Ilość</text:p>
          </table:table-cell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2" office:value-type="string">
            <text:p>Karta ewidencji wyposażenia – nadruk dwustronny, karton, A5</text:p>
          </table:table-cell>
          <table:table-cell table:style-name="ce31" office:value-type="float" office:value="1">
            <text:p>1</text:p>
          </table:table-cell>
          <table:table-cell table:style-name="ce45" office:value-type="string">
            <text:p>szt. </text:p>
          </table:table-cell>
          <table:table-cell table:style-name="ce57" office:value-type="float" office:value="100">
            <text:p>1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2" office:value-type="string">
            <text:p>Informacja o zamieszkiwaniu osób wskazanych we wniosku, A4 – 1 str.</text:p>
          </table:table-cell>
          <table:table-cell table:style-name="ce31" office:value-type="float" office:value="100">
            <text:p>100</text:p>
          </table:table-cell>
          <table:table-cell table:style-name="ce45" office:value-type="string">
            <text:p>szt.</text:p>
          </table:table-cell>
          <table:table-cell table:style-name="ce57" office:value-type="float" office:value="20">
            <text:p>2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3" office:value-type="string">
            <text:p>Teczka konferencyjna z herbem miasta A4 – wymiar 218 x 304 mm, papier kredowy, matowy, lakier wybiórczy, gramatura 300g, wykrawana i składana, druk offset, jednostronnie pokryta folią matową (na zewnątrz), full kolor</text:p>
          </table:table-cell>
          <table:table-cell table:style-name="ce32" office:value-type="float" office:value="1">
            <text:p>1</text:p>
          </table:table-cell>
          <table:table-cell table:style-name="ce45" office:value-type="string">
            <text:p>szt. </text:p>
          </table:table-cell>
          <table:table-cell table:style-name="ce57" office:value-type="float" office:value="4000">
            <text:p>40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4" office:value-type="string">
            <text:p>Wniosek o wynajęcie lokalu mieszkalnego A4 x 12 str., druk dwustronny, zszyty (1 zszywka)</text:p>
          </table:table-cell>
          <table:table-cell table:style-name="ce33" office:value-type="float" office:value="100">
            <text:p>100</text:p>
          </table:table-cell>
          <table:table-cell table:style-name="ce46" office:value-type="string">
            <text:p>szt.</text:p>
          </table:table-cell>
          <table:table-cell table:style-name="ce58" office:value-type="float" office:value="10">
            <text:p>1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4" office:value-type="string">
            <text:p>Roczna karta ewidencji czasu pracy 2019-2020 rok z oznaczeniem znakiem X sobót, niedziel i dni ustawowo wolnych od pracy, karton A4 – 2 str.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 </text:p>
          </table:table-cell>
          <table:table-cell table:style-name="ce58" office:value-type="float" office:value="80">
            <text:p>8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5" office:value-type="string">
            <text:p>Oświadczenie o wyborze imienia A5 – 1 str.</text:p>
          </table:table-cell>
          <table:table-cell table:style-name="ce34" office:value-type="float" office:value="100">
            <text:p>100</text:p>
          </table:table-cell>
          <table:table-cell table:style-name="ce47" office:value-type="string">
            <text:p>szt. </text:p>
          </table:table-cell>
          <table:table-cell table:style-name="ce59" office:value-type="float" office:value="20">
            <text:p>2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6" office:value-type="string">
            <text:p>Podanie do USC A4 – 1 str.</text:p>
          </table:table-cell>
          <table:table-cell table:style-name="ce35" office:value-type="float" office:value="100">
            <text:p>100</text:p>
          </table:table-cell>
          <table:table-cell table:style-name="ce47" office:value-type="string">
            <text:p>szt. </text:p>
          </table:table-cell>
          <table:table-cell table:style-name="ce59" office:value-type="float" office:value="100">
            <text:p>1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7" office:value-type="string">
            <text:p>Dowód wpłaty KP 2-ocinkowy, A6, samokopia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bl.*</text:p>
          </table:table-cell>
          <table:table-cell table:style-name="ce58" office:value-type="float" office:value="20">
            <text:p>2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7" office:value-type="string">
            <text:p>Dowód wypłaty KW 3-odcinkowy, A6, samokopia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20">
            <text:p>2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2" office:value-type="string">
            <text:p>Zawiadomienie A6</text:p>
          </table:table-cell>
          <table:table-cell table:style-name="ce31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300">
            <text:p>3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2" office:value-type="string">
            <text:p>Zawiadomienie powtórne A6</text:p>
          </table:table-cell>
          <table:table-cell table:style-name="ce31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200">
            <text:p>2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8" office:value-type="string">
            <text:p>Informacja o powierzeniu pisma sąsiadowi A6</text:p>
          </table:table-cell>
          <table:table-cell table:style-name="ce36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50">
            <text:p>5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2" office:value-type="string">
            <text:p>Zawiadomienie A6 Punkt Obsługi Mieszkańca Miodowa</text:p>
          </table:table-cell>
          <table:table-cell table:style-name="ce31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100">
            <text:p>1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2" office:value-type="string">
            <text:p>Zawiadomienie powtórne A6 Punkt Obsługi Mieszkańca Miodowa</text:p>
          </table:table-cell>
          <table:table-cell table:style-name="ce31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50">
            <text:p>5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9" office:value-type="string">
            <text:p>Dziennik Budowy samokopiujący, strony podwójne (oryginał, kopia), perforacją na kopii, 60-kartkowy Pb-51 – A4 </text:p>
          </table:table-cell>
          <table:table-cell table:style-name="ce37" office:value-type="float" office:value="1">
            <text:p>1</text:p>
          </table:table-cell>
          <table:table-cell table:style-name="ce48" office:value-type="string">
            <text:p>szt.</text:p>
          </table:table-cell>
          <table:table-cell table:style-name="ce60" office:value-type="float" office:value="250">
            <text:p>25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9" office:value-type="string">
            <text:p>Dziennik budowy samokopiujący, strony podwójne (oryginał, kopia), perforacją na kopii, 26-kartkowy Pb-51 – A4</text:p>
          </table:table-cell>
          <table:table-cell table:style-name="ce37" office:value-type="float" office:value="1">
            <text:p>1</text:p>
          </table:table-cell>
          <table:table-cell table:style-name="ce49" office:value-type="string">
            <text:p>szt.</text:p>
          </table:table-cell>
          <table:table-cell table:style-name="ce61" office:value-type="float" office:value="370">
            <text:p>37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5" office:value-type="string">
            <text:p>karta wędkarska, druk dwustronny, po rozłożeniu format A6, karton</text:p>
          </table:table-cell>
          <table:table-cell table:style-name="ce34" office:value-type="float" office:value="100">
            <text:p>100</text:p>
          </table:table-cell>
          <table:table-cell table:style-name="ce47" office:value-type="string">
            <text:p>szt.</text:p>
          </table:table-cell>
          <table:table-cell table:style-name="ce59" office:value-type="float" office:value="3">
            <text:p>3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4" office:value-type="string">
            <text:p>Wniosek (dane przesłaniające) USC</text:p>
          </table:table-cell>
          <table:table-cell table:style-name="ce33" office:value-type="float" office:value="100">
            <text:p>100</text:p>
          </table:table-cell>
          <table:table-cell table:style-name="ce46" office:value-type="string">
            <text:p>szt.</text:p>
          </table:table-cell>
          <table:table-cell table:style-name="ce58" office:value-type="float" office:value="5">
            <text:p>5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8" office:value-type="string">
            <text:p>Spis spraw A4</text:p>
          </table:table-cell>
          <table:table-cell table:style-name="ce36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80">
            <text:p>8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20" office:value-type="string">
            <text:p>Zgłoszenie pobytu stałego – A3 (A4 – 3 str.)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00">
            <text:p>1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20" office:value-type="string">
            <text:p>Zgłoszenie pobytu czasowego – A3 (A4 – 3 str.)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00">
            <text:p>1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20" office:value-type="string">
            <text:p>Zgłoszenie wymeldowania z miejsca pobytu stałego – A4 – 2 str.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30">
            <text:p>3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20" office:value-type="string">
            <text:p>Zgłoszenie wymeldowania z miejsca pobytu czasowego - A4 – 2 str.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0">
            <text:p>1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21" office:value-type="string">
            <text:p>Wnioski o wydanie dowodu osobistego DO/W/1 A4 – 2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250">
            <text:p>25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21" office:value-type="string">
            <text:p>Wniosek na odbiór odpadów budowlanych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 </text:p>
          </table:table-cell>
          <table:table-cell table:style-name="ce62" office:value-type="float" office:value="30">
            <text:p>3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20" office:value-type="string">
            <text:p>Zgłoszenie wyjazdu poza granice Rzeczpospolitej Polskiej – A3 – (A4 - 3 str.)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">
            <text:p>1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20" office:value-type="string">
            <text:p>Zgłoszenie powrotu z wyjazdu poza granice Rzeczpospolitej Polskiej - A4 – 2 str.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">
            <text:p>1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22" office:value-type="string">
            <text:p>Oświadczenie o wartości sprzedaży, A4 – 1 str.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5">
            <text:p>5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21" office:value-type="string">
            <text:p>Teczki Akta Pojazdu z gumką i z wąsami skoroszytowymi – karton (do wglądu) A4</text:p>
          </table:table-cell>
          <table:table-cell table:style-name="ce39" office:value-type="float" office:value="1">
            <text:p>1</text:p>
          </table:table-cell>
          <table:table-cell table:style-name="ce50" office:value-type="string">
            <text:p>szt.</text:p>
          </table:table-cell>
          <table:table-cell table:style-name="ce62" office:value-type="float" office:value="13000">
            <text:p>130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21" office:value-type="string">
            <text:p>Wniosek o rejestrację pojazdu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50">
            <text:p>15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21" office:value-type="string">
            <text:p>Wniosek o wydanie wtórnika dowodu rejestracyjnego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50">
            <text:p>5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21" office:value-type="string">
            <text:p>Pełnomocnictwo WSA-II,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60">
            <text:p>6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21" office:value-type="string">
            <text:p>Zawiadomienie o zbyciu pojazdu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40">
            <text:p>4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23" office:value-type="string">
            <text:p>Arkusz spisu z natury, uniwersalny, A3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</text:p>
          </table:table-cell>
          <table:table-cell table:style-name="ce58" office:value-type="float" office:value="200">
            <text:p>2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8" office:value-type="string">
            <text:p>Wykaz wydanych druków A4, 48 stron</text:p>
          </table:table-cell>
          <table:table-cell table:style-name="ce36" office:value-type="float" office:value="1">
            <text:p>1</text:p>
          </table:table-cell>
          <table:table-cell table:style-name="ce45" office:value-type="string">
            <text:p>szt. </text:p>
          </table:table-cell>
          <table:table-cell table:style-name="ce57" office:value-type="float" office:value="30">
            <text:p>3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21" office:value-type="string">
            <text:p>nota księgowa A6</text:p>
          </table:table-cell>
          <table:table-cell table:style-name="ce39" office:value-type="float" office:value="1">
            <text:p>1</text:p>
          </table:table-cell>
          <table:table-cell table:style-name="ce50" office:value-type="string">
            <text:p>bl.</text:p>
          </table:table-cell>
          <table:table-cell table:style-name="ce62" office:value-type="float" office:value="2">
            <text:p>2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21" office:value-type="string">
            <text:p>Potwierdzenie złożenia wniosku CEIDG,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50">
            <text:p>5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21" office:value-type="string">
            <text:p>CEIDG-1 Wniosek o wpis do Centralnej Ewidencji i Informacji o Działalności Gospodarczej 3 x A4 – 5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 </text:p>
          </table:table-cell>
          <table:table-cell table:style-name="ce62" office:value-type="float" office:value="65">
            <text:p>65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4" office:value-type="string">
            <text:p>Zestawienie gotówki A6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10">
            <text:p>1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4" office:value-type="string">
            <text:p>Nota korygująca (samokopiująca)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5">
            <text:p>5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4" office:value-type="string">
            <text:p>Wniosek o wynajęcie lokalu mieszkalnego w programie „Mieszkanie na start”, A4 x 9 str., druk dwustronny, <text:span text:style-name="T4">zszyty (1 zszywka)</text:span></text:p>
          </table:table-cell>
          <table:table-cell table:style-name="ce33" office:value-type="float" office:value="100">
            <text:p>100</text:p>
          </table:table-cell>
          <table:table-cell table:style-name="ce46" office:value-type="string">
            <text:p>szt. </text:p>
          </table:table-cell>
          <table:table-cell table:style-name="ce58" office:value-type="float" office:value="10">
            <text:p>1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20" office:value-type="string">
            <text:p>Zawiadomienie-dowód księgowy 295 mm x 105 mm, samokopia</text:p>
          </table:table-cell>
          <table:table-cell table:style-name="ce38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4">
            <text:p>4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24" office:value-type="string">
            <text:p>„<text:span text:style-name="T5">Teczka akt <text:s/>ewidencyjnych kierowcy” - teczka z gumką i wąsami skoroszytowymi</text:span>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</text:p>
          </table:table-cell>
          <table:table-cell table:style-name="ce58" office:value-type="float" office:value="1000">
            <text:p>10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25" office:value-type="string">
            <text:p>Załącznik do deklaracji DT-1 A4 – 2 str.</text:p>
          </table:table-cell>
          <table:table-cell table:style-name="ce40" office:value-type="float" office:value="100">
            <text:p>100</text:p>
          </table:table-cell>
          <table:table-cell table:style-name="ce51" office:value-type="string">
            <text:p>szt.</text:p>
          </table:table-cell>
          <table:table-cell table:style-name="ce63" office:value-type="float" office:value="4">
            <text:p>4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14" office:value-type="string">
            <text:p>Książka obiektu budowlanego 604-1, A4, 76 str.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</text:p>
          </table:table-cell>
          <table:table-cell table:style-name="ce58" office:value-type="float" office:value="15">
            <text:p>15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26" office:value-type="string">
            <text:p>Koperta osobowa D-7 biała zamykana po długim boku , format 176x250 , nadruk 1/0 (wg wzoru)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</text:p>
          </table:table-cell>
          <table:table-cell table:style-name="ce58" office:value-type="float" office:value="6000">
            <text:p>60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27" office:value-type="string">
            <text:p>Bilety opłaty targowej o nominale 1,00zł, seria A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 </text:p>
          </table:table-cell>
          <table:table-cell table:style-name="ce58" office:value-type="float" office:value="30">
            <text:p>3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27" office:value-type="string">
            <text:p>Bilety opłaty targowej o nominale 2,00zł, seria B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 </text:p>
          </table:table-cell>
          <table:table-cell table:style-name="ce58" office:value-type="float" office:value="70">
            <text:p>7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27" office:value-type="string">
            <text:p>Bilety opłaty targowej o nominale 3,00zł, seria C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 </text:p>
          </table:table-cell>
          <table:table-cell table:style-name="ce58" office:value-type="float" office:value="100">
            <text:p>1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27" office:value-type="string">
            <text:p>Bilety opłaty targowej o nominale 4,00zł, seria D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 </text:p>
          </table:table-cell>
          <table:table-cell table:style-name="ce58" office:value-type="float" office:value="20">
            <text:p>2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27" office:value-type="string">
            <text:p>Bilety opłaty targowej o nominale 5,00zł, seria E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100">
            <text:p>1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27" office:value-type="string">
            <text:p>Bilety opłaty targowej o nominale 6,00zł, seria F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20">
            <text:p>2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27" office:value-type="string">
            <text:p>Bilety opłaty targowej o nominale 7,00zł, seria G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20">
            <text:p>2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27" office:value-type="string">
            <text:p>Bilety opłaty targowej o nominale 10,00zł, seria I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 </text:p>
          </table:table-cell>
          <table:table-cell table:style-name="ce58" office:value-type="float" office:value="300">
            <text:p>3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27" office:value-type="string">
            <text:p>Bilety opłaty targowej o nominale 12,00zł, seria J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20">
            <text:p>2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27" office:value-type="string">
            <text:p>Bilety opłaty targowej o nominale 28,00zł, seria L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100">
            <text:p>1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14" office:value-type="string">
            <text:p>Wniosek o zaliczkę A6 – 2 str.</text:p>
          </table:table-cell>
          <table:table-cell table:style-name="ce33" office:value-type="float" office:value="1">
            <text:p>1</text:p>
          </table:table-cell>
          <table:table-cell table:style-name="ce52" office:value-type="string">
            <text:p>bl.</text:p>
          </table:table-cell>
          <table:table-cell table:style-name="ce58" office:value-type="float" office:value="6">
            <text:p>6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14" office:value-type="string">
            <text:p>Rozliczenie zaliczki A6 – 2 str.</text:p>
          </table:table-cell>
          <table:table-cell table:style-name="ce33" office:value-type="float" office:value="1">
            <text:p>1</text:p>
          </table:table-cell>
          <table:table-cell table:style-name="ce52" office:value-type="string">
            <text:p>bl.</text:p>
          </table:table-cell>
          <table:table-cell table:style-name="ce58" office:value-type="float" office:value="8">
            <text:p>8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25" office:value-type="string">
            <text:p>Zwrotne potwierdzenie odbioru na podstawie OP***</text:p>
          </table:table-cell>
          <table:table-cell table:style-name="ce40" office:value-type="float" office:value="100">
            <text:p>100</text:p>
          </table:table-cell>
          <table:table-cell table:style-name="ce46" office:value-type="string">
            <text:p>szt.</text:p>
          </table:table-cell>
          <table:table-cell table:style-name="ce58" office:value-type="float" office:value="50">
            <text:p>5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14" office:value-type="string">
            <text:p>Zwrotne potwierdzenie odbioru na podstawie KPA***</text:p>
          </table:table-cell>
          <table:table-cell table:style-name="ce33" office:value-type="float" office:value="100">
            <text:p>100</text:p>
          </table:table-cell>
          <table:table-cell table:style-name="ce46" office:value-type="string">
            <text:p>szt.</text:p>
          </table:table-cell>
          <table:table-cell table:style-name="ce58" office:value-type="float" office:value="7">
            <text:p>7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14" office:value-type="string">
            <text:p>Zwrotne potwierdzenie odbioru bez nadruku***</text:p>
          </table:table-cell>
          <table:table-cell table:style-name="ce33" office:value-type="float" office:value="100">
            <text:p>100</text:p>
          </table:table-cell>
          <table:table-cell table:style-name="ce46" office:value-type="string">
            <text:p>szt. </text:p>
          </table:table-cell>
          <table:table-cell table:style-name="ce58" office:value-type="float" office:value="1500">
            <text:p>15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14" office:value-type="string">
            <text:p>Polecenie przelewu/wpłata gotówkowa, samokopia, A6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200">
            <text:p>2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14" office:value-type="string">
            <text:p>Koperta DL z nadrukiem „Prezydent Miasta Płocka” <text:s/>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</text:p>
          </table:table-cell>
          <table:table-cell table:style-name="ce58" office:value-type="float" office:value="4000">
            <text:p>4000</text:p>
          </table:table-cell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 table:number-rows-repeated="2">
          <table:table-cell table:number-columns-repeated="1020"/>
        </table:table-row>
        <table:table-row table:style-name="ro2">
          <table:table-cell table:style-name="ce5"/>
          <table:table-cell table:style-name="ce28" office:value-type="string" table:number-columns-spanned="4" table:number-rows-spanned="1">
            <text:p>Druki muszą być wykonane na papierze offset 80 g/m2, (nie dotyczy druków na kartonie i papierze samokopiującym). </text:p>
          </table:table-cell>
          <table:covered-table-cell table:style-name="ce28"/>
          <table:covered-table-cell table:style-name="ce53"/>
          <table:covered-table-cell table:style-name="ce64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5">
          <table:table-cell table:style-name="ce6" office:value-type="string" table:number-columns-spanned="5" table:number-rows-spanned="1">
            <text:p><text:span text:style-name="T1">* Bilety opłaty targowej winny być opatrzone serią, numeracją. Poszczególne nominały winny być w bloczkach po 100 szt. oraz numerowane narastająco. </text:span><text:span text:style-name="T2">zgodnie ze wzorem z załącznika do Zarządzenia Prezydenta <text:s/>Miasta </text:span><text:span text:style-name="T3">Płocka <text:s/>nr 2360/08 <text:s/>z dnia 10 września 2008 r., zmienione zarządzeniem <text:s/>nr 414/11 z dnia 11 maja 2011r. oraz zarządzeniem nr 1388/12 z dnia 07 lutego 2012r.</text:span>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7" office:value-type="string" table:number-columns-spanned="5" table:number-rows-spanned="1">
            <text:p>Bilety opłaty targowej winny być opatrzone pouczeniem na odwrocie, każdy nominał wykonany w innym kolorze. <text:s/>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6" office:value-type="string" table:number-columns-spanned="5" table:number-rows-spanned="1">
            <text:p>** bl. = 100 szt.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6" office:value-type="string" table:number-columns-spanned="5" table:number-rows-spanned="1">
            <text:p>***Opis papieru do wydruku zwrotnych potwierdzeń odbioru: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8" office:value-type="string" table:number-columns-spanned="5" table:number-rows-spanned="1">
            <text:p>- <text:s/>z taśmą samoprzylepną, z zabezpieczeniem przed wyschnięciem; trwałość kleju taśmy samoprzylepnej min. 2 lata,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9" office:value-type="string" table:number-columns-spanned="5" table:number-rows-spanned="1">
            <text:p>- z obustronną boczną perforacją, 10 mm od krawędzi krótszego boku pozwalająca na swobodne oderwanie obszaru do zadruku;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9" office:value-type="string" table:number-columns-spanned="5" table:number-rows-spanned="1">
            <text:p>- o wymiarach: całkowitych 160 x 105 mm; perforacja 10 mm od bocznej krawędzi (krótszego boku); obszar do zadruku o wymiarach 140 x 100 mm;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9" office:value-type="string" table:number-columns-spanned="5" table:number-rows-spanned="1">
            <text:p>- gramatura papieru: min. 130g/m2 – max. 160 g/m2;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9" office:value-type="string" table:number-columns-spanned="5" table:number-rows-spanned="1">
            <text:p>- kolor biały;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6">
          <table:table-cell table:style-name="ce9" office:value-type="string" table:number-columns-spanned="5" table:number-rows-spanned="1">
            <text:p>- arkusz musi pozwalać na zadruk w drukarce laserowej, tzn. nie może występować zjawisko rozdzielania się warstw połączonych klejem pod wpływem temperatury typowej dla pracy drukarki laserowej (nie mniej niż 200°C) z uwzględnieniem obciążeniem drukiem seryjnym;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6">
          <table:table-cell table:style-name="ce9" office:value-type="string" table:number-columns-spanned="5" table:number-rows-spanned="1">
            <text:p>- arkusz musi pozwalać na zadruk w biurowej drukarce laserowej tzn. posiadać szorstkość, grubość, objętość, gęstość i odporność na rozciąganie o takich parametrach aby uniemożliwić rozmazywanie druku oraz zrywanie papieru podczas zadruku,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9" office:value-type="string" table:number-columns-spanned="5" table:number-rows-spanned="1">
            <text:p>- zapakowanie druków w opakowaniach zbiorczych, aby druki nie były odkształcone;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6">
          <table:table-cell table:style-name="ce9" office:value-type="string" table:number-columns-spanned="5" table:number-rows-spanned="1">
            <text:p>- dla łatwiejszego obliczania ilości przekazywanych potwierdzeń odbioru, opakowania zbiorcze powinny zawierać zawsze jednakową ilość druków, najlepiej okrągłą ich liczbę, np. 1000, 1500, 2000 i ich wielokrotność;</text:p>
          </table:table-cell>
          <table:covered-table-cell table:style-name="ce29"/>
          <table:covered-table-cell table:style-name="ce42"/>
          <table:covered-table-cell table:style-name="ce54"/>
          <table:covered-table-cell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 table:number-rows-repeated="16">
          <table:table-cell table:number-columns-repeated="1020"/>
        </table:table-row>
        <table:table-row table:style-name="ro3">
          <table:table-cell/>
          <table:table-cell office:value-type="string">
            <text:p>Sporządziła: Kinga Smoleńska (WTG)</text:p>
          </table:table-cell>
          <table:table-cell table:number-columns-repeated="1018"/>
        </table:table-row>
        <table:table-row table:style-name="ro2" table:number-rows-repeated="1048475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.00.0000</text:date>, <text:time style:data-style-name="N2" text:time-value="0000-00-00T09:42:44.8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2:54:53.14</meta:creation-date>
    <meta:print-date>2019-02-28T13:12:27.13</meta:print-date>
    <dc:date>2019-03-08T09:48:51.61</dc:date>
    <meta:editing-duration>PT57M52S</meta:editing-duration>
    <meta:editing-cycles>13</meta:editing-cycles>
    <meta:generator>LibreOffice/3.6$Windows_x86 LibreOffice_project/e183d5b-f8ccaf6-3804794-95b4be8-895629</meta:generator>
    <meta:document-statistic meta:table-count="1" meta:cell-count="336" meta:object-count="0"/>
  </office:meta>
</office:document-meta>
</file>